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Times New Roman'" style:font-family-generic="swiss" style:font-pitch="variable"/>
    <style:font-face style:name="Segoe UI" svg:font-family="'Segoe UI'" style:font-family-generic="swiss" style:font-pitch="variable"/>
    <style:font-face style:name="Tahoma" svg:font-family="Tahoma, Lucidasans" style:font-family-generic="swiss" style:font-pitch="variable"/>
  </office:font-face-decls>
  <office:automatic-styles>
    <style:style style:name="P1" style:family="paragraph" style:parent-style-name="Standard" style:list-style-name="">
      <style:paragraph-properties style:writing-mode="lr-tb"/>
      <style:text-properties fo:font-weight="bold" style:font-weight-asian="bold" style:font-weight-complex="bold"/>
    </style:style>
    <style:style style:name="P2" style:family="paragraph" style:parent-style-name="Standard" style:list-style-name="">
      <style:paragraph-properties fo:text-align="center" style:justify-single-word="false" style:writing-mode="lr-tb"/>
      <style:text-properties fo:font-weight="bold" style:font-weight-asian="bold" style:font-weight-complex="bold"/>
    </style:style>
    <style:style style:name="P3" style:family="paragraph" style:parent-style-name="Standard" style:list-style-name="">
      <style:paragraph-properties style:writing-mode="lr-tb"/>
      <style:text-properties fo:font-weight="bold" style:font-weight-asian="bold" style:font-style-complex="italic" style:font-weight-complex="bold"/>
    </style:style>
    <style:style style:name="P4" style:family="paragraph" style:parent-style-name="Standard" style:list-style-name="">
      <style:paragraph-properties style:writing-mode="lr-tb"/>
    </style:style>
    <style:style style:name="P5" style:family="paragraph" style:parent-style-name="Standard" style:list-style-name="">
      <style:paragraph-properties fo:text-align="justify" style:justify-single-word="false" style:writing-mode="lr-tb"/>
    </style:style>
    <style:style style:name="P6" style:family="paragraph" style:parent-style-name="Standard" style:list-style-name="">
      <style:paragraph-properties fo:text-align="center" style:justify-single-word="false" style:writing-mode="lr-tb"/>
    </style:style>
    <style:style style:name="P7" style:family="paragraph" style:parent-style-name="Standard" style:list-style-name="">
      <style:paragraph-properties fo:text-align="justify" style:justify-single-word="false" style:writing-mode="lr-tb"/>
      <style:text-properties style:language-asian="en" style:country-asian="US"/>
    </style:style>
    <style:style style:name="P8" style:family="paragraph" style:parent-style-name="Standard" style:list-style-name="">
      <style:paragraph-properties fo:text-align="justify" style:justify-single-word="false" style:writing-mode="lr-tb"/>
      <style:text-properties fo:font-size="10pt" style:font-size-asian="10pt" style:font-size-complex="10pt" style:font-style-complex="italic"/>
    </style:style>
    <style:style style:name="P9" style:family="paragraph" style:parent-style-name="Standard" style:list-style-name="">
      <style:paragraph-properties fo:text-align="justify" style:justify-single-word="false" style:writing-mode="lr-tb"/>
      <style:text-properties style:font-style-complex="italic"/>
    </style:style>
    <style:style style:name="P10" style:family="paragraph" style:parent-style-name="Standard" style:list-style-name="">
      <style:paragraph-properties style:writing-mode="lr-tb"/>
      <style:text-properties fo:color="#000000"/>
    </style:style>
    <style:style style:name="P11" style:family="paragraph" style:parent-style-name="Standard" style:list-style-name="">
      <style:paragraph-properties fo:margin-left="11.255cm" fo:margin-right="0cm" fo:text-align="justify" style:justify-single-word="false" fo:text-indent="1.251cm" style:auto-text-indent="false" style:writing-mode="lr-tb"/>
      <style:text-properties fo:font-size="10pt" style:font-size-asian="10pt" style:font-size-complex="10pt" style:font-style-complex="italic"/>
    </style:style>
    <style:style style:name="P12" style:family="paragraph" style:parent-style-name="Standard" style:list-style-name="">
      <style:paragraph-properties fo:margin-left="10.005cm" fo:margin-right="0cm" fo:text-align="justify" style:justify-single-word="false" fo:text-indent="1.251cm" style:auto-text-indent="false" style:writing-mode="lr-tb"/>
      <style:text-properties fo:font-size="10pt" style:font-size-asian="10pt" style:font-size-complex="10pt" style:font-style-complex="italic"/>
    </style:style>
    <style:style style:name="P13" style:family="paragraph" style:parent-style-name="Standard" style:list-style-name="" style:master-page-name="Standard">
      <style:paragraph-properties fo:text-align="center" style:justify-single-word="false" style:page-number="auto" fo:keep-with-next="always" style:writing-mode="lr-tb"/>
      <style:text-properties fo:font-weight="bold" style:font-weight-asian="bold" style:font-weight-complex="bold"/>
    </style:style>
    <style:style style:name="P14" style:family="paragraph" style:parent-style-name="heading_20_1" style:list-style-name="">
      <style:paragraph-properties style:writing-mode="lr-tb"/>
    </style:style>
    <style:style style:name="P15" style:family="paragraph" style:parent-style-name="Normal_20__28_Web_29_" style:list-style-name="">
      <style:paragraph-properties style:writing-mode="lr-tb"/>
    </style:style>
    <style:style style:name="P16" style:family="paragraph" style:parent-style-name="Normal_20__28_Web_29_" style:list-style-name="">
      <style:paragraph-properties style:writing-mode="lr-tb"/>
      <style:text-properties fo:color="#000000"/>
    </style:style>
    <style:style style:name="P17" style:family="paragraph" style:parent-style-name="Normal_20__28_Web_29_" style:list-style-name="">
      <style:paragraph-properties style:writing-mode="lr-tb"/>
      <style:text-properties fo:color="#000000" fo:font-weight="bold" style:font-weight-asian="bold" style:font-weight-complex="bold"/>
    </style:style>
    <style:style style:name="P18" style:family="paragraph" style:parent-style-name="Normal_20__28_Web_29_" style:list-style-name="">
      <style:paragraph-properties fo:text-align="justify" style:justify-single-word="false" style:writing-mode="lr-tb"/>
      <style:text-properties fo:color="#000000"/>
    </style:style>
    <style:style style:name="P19" style:family="paragraph" style:parent-style-name="Normal_20__28_Web_29_" style:list-style-name="">
      <style:paragraph-properties style:writing-mode="lr-tb"/>
      <style:text-properties fo:color="#000000" style:font-weight-complex="bold"/>
    </style:style>
    <style:style style:name="P20" style:family="paragraph" style:parent-style-name="Normal_20__28_Web_29_" style:list-style-name="">
      <style:paragraph-properties fo:text-align="justify" style:justify-single-word="false" style:writing-mode="lr-tb"/>
      <style:text-properties fo:color="#000000" style:font-style-complex="italic" style:font-weight-complex="bold"/>
    </style:style>
    <style:style style:name="P21" style:family="paragraph" style:parent-style-name="Normal_20__28_Web_29_" style:list-style-name="">
      <style:paragraph-properties fo:text-align="center" style:justify-single-word="false" style:writing-mode="lr-tb"/>
      <style:text-properties fo:color="#000000"/>
    </style:style>
    <style:style style:name="P22" style:family="paragraph" style:parent-style-name="Normal_20__28_Web_29_" style:list-style-name="">
      <style:paragraph-properties style:writing-mode="lr-tb"/>
      <style:text-properties fo:font-weight="bold" style:font-weight-asian="bold" style:font-weight-complex="bold"/>
    </style:style>
    <style:style style:name="P23" style:family="paragraph" style:parent-style-name="Normal_20__28_Web_29_" style:list-style-name="">
      <style:paragraph-properties fo:text-align="justify" style:justify-single-word="false" style:writing-mode="lr-tb"/>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style-complex="italic" style:font-weight-complex="bold"/>
    </style:style>
    <style:style style:name="T4" style:family="text">
      <style:text-properties fo:color="#00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color="#ff0000"/>
    </style:style>
    <style:style style:name="T9" style:family="text">
      <style:text-properties style:font-style-complex="italic" style:font-weight-complex="bold"/>
    </style:style>
    <style:style style:name="T10" style:family="text">
      <style:text-properties fo:font-size="11pt" style:font-size-asian="11pt" style:language-asian="en" style:country-asian="US"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2"/>
      <text:p text:style-name="P2">K O H I L A <text:s text:c="2"/>V A L L A V O L I K O G U</text:p>
      <text:p text:style-name="P1"/>
      <text:h text:style-name="P14" text:outline-level="1">MÄÄRUS</text:h>
      <text:p text:style-name="P4"/>
      <text:p text:style-name="P4">Kohila <text:tab/><text:tab/><text:tab/><text:tab/><text:tab/><text:tab/><text:tab/><text:tab/><text:tab/>29. märts 2016 nr 9</text:p>
      <text:p text:style-name="P1"/>
      <text:p text:style-name="P1"/>
      <text:p text:style-name="P1">Sotsiaaltoetuste määramise ja maksmise kord</text:p>
      <text:p text:style-name="P1"/>
      <text:p text:style-name="P1"/>
      <text:p text:style-name="P5">Määrus kehtestatakse kohaliku omavalitsuse korralduse seaduse § 22 lg 1 p 5 ning <text:s/>sotsiaalhoolekande seaduse § 14 lg 2 ja lg 3 alusel. </text:p>
      <text:p text:style-name="P4"/>
      <text:p text:style-name="P4"/>
      <text:p text:style-name="P6"><text:span text:style-name="Strong_20_Emphasis"><text:span text:style-name="T2">1. Peatükk</text:span></text:span></text:p>
      <text:p text:style-name="P6"><text:span text:style-name="Strong_20_Emphasis"><text:span text:style-name="T2">Üldsätted</text:span></text:span></text:p>
      <text:p text:style-name="P15"><text:line-break/><text:span text:style-name="T5">§ 1. Reguleerimisala</text:span></text:p>
      <text:p text:style-name="P16">(1) Sotsiaaltoetuste määramise ja maksmise kord (edaspidi kord) sätestab sotsiaaltoetuste (edaspidi <text:span text:style-name="T7">toetus</text:span>) määramise ja maksmise Kohila valla eelarvest. </text:p>
      <text:p text:style-name="P16">(2) Toetuse eesmärk on isiku või perekonna toimetuleku soodustamine.</text:p>
      <text:p text:style-name="P16">(3) Korras sätestatud toetuse määrad on kinnitatud käesoleva korra lisas 1.</text:p>
      <text:p text:style-name="P17"/>
      <text:p text:style-name="P17">§ 2. Toetusele õigust omav isik</text:p>
      <text:p text:style-name="P18">(1) Toetust on õigus taotleda isikul, kelle elukohana Rahvastikuregistris on registreeritud Kohila vald ja kelle tegelik elukoht on Kohila vallas.</text:p>
      <text:p text:style-name="P18">(2) Sissetulekust sõltuvat toetust on õigus taotleda isikul, kelle pere netosissetulek kuus on alla riiklikult kehtestatud toimetulekupiiri kahekordse määra. Netosissetuleku hulka loetakse kõik sissetulekud, v.a puudega lapse toetus ja ühekordselt makstavad peretoetused.</text:p>
      <text:p text:style-name="P18">(3) Erandkorras, sõltuvalt toetuse taotlemise põhjusest, võib vallavalitsuse poolt volitatud ametnik määrata toetust lastega peredele ka juhul, kui sissetulek ühe pereliikme kohta ületab käesoleva korraga kehtestatud piirmäära.</text:p>
      <text:p text:style-name="P18"/>
      <text:p text:style-name="P6"><text:span text:style-name="Strong_20_Emphasis"><text:span text:style-name="T2">2. Peatükk</text:span></text:span></text:p>
      <text:p text:style-name="P6"><text:span text:style-name="Strong_20_Emphasis"><text:span text:style-name="T2">Toetuste liigitus</text:span></text:span></text:p>
      <text:p text:style-name="P6"/>
      <text:p text:style-name="P17">§ 3. Toetuste liigid </text:p>
      <text:p text:style-name="P19">(1 ) Sissetulekust sõltuvad toetused on:</text:p>
      <text:p text:style-name="P19">1) õpitoetus;</text:p>
      <text:p text:style-name="P19"><text:soft-page-break/>2) toiduraha ja kohatasu toetus;</text:p>
      <text:p text:style-name="P19">3) ravimi- ja abivahendi toetus;</text:p>
      <text:p text:style-name="P19">4) toetus eluasemega seotud kulude osaliseks katmiseks;</text:p>
      <text:p text:style-name="P19">5) toetus muudel põhjendatud juhtumitel.</text:p>
      <text:p text:style-name="P19">(2) Sissetulekust mittesõltuvad toetused:</text:p>
      <text:p text:style-name="P19">1) sünnitoetus;</text:p>
      <text:p text:style-name="P19">2) kooliminekutoetus;</text:p>
      <text:p text:style-name="P19">3) saunapileti kompensatsioon;</text:p>
      <text:p text:style-name="P19">4) erakorraline toetus;</text:p>
      <text:p text:style-name="P19">5) logopeedi teenuse toetus;</text:p>
      <text:p text:style-name="P19">6) transporditoetus;</text:p>
      <text:p text:style-name="P19">7) matusetoetus.</text:p>
      <text:p text:style-name="P17">§ 4. Õpitoetus</text:p>
      <text:p text:style-name="P4">Õpitoetus on toetus:</text:p>
      <text:p text:style-name="P4">1) koolitarvete, koolirõivaste, huviringide jms eest tasumiseks;</text:p>
      <text:p text:style-name="P4"><text:span text:style-name="T3">2) õpilaskodu kulude katmiseks õppeperioodil.</text:span><text:span text:style-name="T1"> </text:span></text:p>
      <text:p text:style-name="P22"><text:span text:style-name="T1">§ 5. Toiduraha ja kohatasu toetus </text:span></text:p>
      <text:p text:style-name="P18">(1) Toiduraha ja kohatasu toetust makstakse lasteaia toiduraha ja kohatasu ning koolilõuna osaliseks või täielikuks kompenseerimiseks.</text:p>
      <text:p text:style-name="P18">(2) Toetuse saamiseks esitab lapse seaduslik esindaja või vajadusel haridusasutuse esindaja koolieelse lasteasutuse või kooli juhile taotluse: </text:p>
      <text:p text:style-name="P18">1) hiljemalt 25. septembriks, kui soovitakse saada toetust perioodil 1. septembrist kuni 31. jaanuarini;</text:p>
      <text:p text:style-name="P18">2) hiljemalt 10. jaanuariks, kui soovitakse saada toetust perioodiks 1. veebruarist kuni 31. augustini.</text:p>
      <text:p text:style-name="P18">(3) Toetus kantakse üle õppeasutusele vastavalt lapse/õpilase tegelikele kuludele.</text:p>
      <text:p text:style-name="P16">(4) Puudega lapse kooli toiduraha ja lasteaia toiduraha ning kohatasu kaetakse täies ulatuses.</text:p>
      <text:p text:style-name="P16"/>
      <text:p text:style-name="P3">§ 6. Ravimi- ja abivahenditoetus </text:p>
      <text:p text:style-name="P18">Ravimi- ja abivahenditoetust antakse ravimite ostu kompenseerimiseks lastele, töötutele, mittetöötavatele vanadus- ja töövõimetuspensionäridele ning puudega inimestele ravimite ostmiseks.</text:p>
      <text:p text:style-name="P18"><text:span text:style-name="T6">§ 7. Toetus eluasemega seotud kulude katmiseks</text:span></text:p>
      <text:p text:style-name="P18"><text:span text:style-name="T9">Toetus eluasemega seotud kulude katmiseks määratakse kütte kompenseerimiseks (nt elektriküte, küttepuud, kaugküte jms).</text:span></text:p>
      <text:p text:style-name="P18"><text:span text:style-name="T6">§ 8. Toetus muudel põhjendatud juhtumitel</text:span></text:p>
      <text:p text:style-name="P20"><text:soft-page-break/>Toetust määratakse toimetulekuks vajalike muude oluliste sündmuste või ettenägemata eluks hädavajalike kulutuste osaliseks või täielikuks katmiseks. </text:p>
      <text:p text:style-name="P17">§ 9. Sünnitoetus</text:p>
      <text:p text:style-name="P18">(1) Toetust määratakse lapse sündi registreerivale lapsevanemale, kui vähemalt ühe lapsevanema elukoht oli lapse sünnile eelneva aasta 31. detsembril rahvastikuregistri andmetel Kohila vallas ja mõlema lapsevanema (v.a üksikvanem) elukoht sünni registreerimise hetkel on rahvastikuregistri andmetel Kohila vallas. Üksikvanemaks loetakse lapsevanem, kes kasvatab last üksi ja leibkonnas puudub teine vanem.</text:p>
      <text:p text:style-name="P18">(2) Sünnitoetust on õigus taotleda kahe kuu jooksul pärast lapse sünni registreerimist.</text:p>
      <text:p text:style-name="P18">(3) Sünnitoetus makstakse lapse sünnikuupäeval kehtinud sünnitoetuse suuruses.</text:p>
      <text:p text:style-name="P18">(4) Sünnitoetus makstakse kolmes osas:</text:p>
      <text:p text:style-name="P18">1) 50% pärast lapse sünni registreerimist;</text:p>
      <text:p text:style-name="P18">2) 25% pärast lapse 1,5 aastaseks saamist tingimusel, et laps ja tema mõlemad vanemad või üksikvanem on rahvastikuregistri andmetel katkematult olnud Kohila valla elanikud alates lapse sünnist kuni lapse 1,5 aastaseks saamiseni;</text:p>
      <text:p text:style-name="P18">3) 25% pärast lapse 3 aastaseks saamist tingimusel, et laps ja tema mõlemad vanemad või üksikvanem on rahvastikuregistri andmetel katkematult olnud Kohila valla elanikud alates lapse sünnist kuni lapse 3 aastaseks saamiseni.</text:p>
      <text:p text:style-name="P16"/>
      <text:p text:style-name="P16"><text:bookmark-start text:name="DDE_LINK"/><text:span text:style-name="T5">§ 10. Koolimineku toetus</text:span></text:p>
      <text:p text:style-name="P18"><text:bookmark-end text:name="DDE_LINK"/>(1) Koolimineku toetust makstakse Rahvastikuregistri andmetel Kohila valla elanike registris oleva esmakordselt <text:s/>1. klassi mineva lapse seaduslikule esindajale kes on Rahvastikuregistri andmetel Kohila valla elanike registris.</text:p>
      <text:p text:style-name="P18">(2) Toetus määratakse pärast kooli õpilaste nimekirjade kinnitamist.</text:p>
      <text:p text:style-name="P18">(3) Toetust saab taotleda lapse 1. klassi astumise aastal kuni 31. oktoobrini.</text:p>
      <text:p text:style-name="P18"/>
      <text:p text:style-name="P18"><text:span text:style-name="T5">§ 11. Saunapileti osaline kompenseerimine</text:span></text:p>
      <text:p text:style-name="P18">(1) Osaliselt kompenseeritakse pensionäri, alaealise isiku ja toimetulekutoetuse saaja<text:span text:style-name="T7"> </text:span>saunapilet. </text:p>
      <text:p text:style-name="P18">(2) Toetus kantakse üle teenust osutavale ettevõttele.</text:p>
      <text:p text:style-name="P17">§ 12. Erakorraline toetus</text:p>
      <text:p text:style-name="P23"><text:span text:style-name="T1">Erakorraline toetus määratakse </text:span>õnnetusjuhtumi (tulekahju või muu ettenägematu sündmus) tõttu raskesse majanduslikku olukorda sattunud isikule või perekonnale.</text:p>
      <text:p text:style-name="P7"><text:span text:style-name="T5">§ 13. Logopeedi teenuse toetus</text:span></text:p>
      <text:p text:style-name="P7"/>
      <text:p text:style-name="P7">(1) Logopeedi teenuse toetust makstakse lastele, kelle suhtes on erialaspetsialist andnud hinnangu logopeedi teenuse vajalikkuse kohta ning kellele ei ole lasteasutuses vastava valdkonna spetsialisti (koolis logopeed, lasteaias eripedagoog) poolt võimalik teenust piisavas ulatuses tagada. </text:p>
      <text:p text:style-name="P7"/>
      <text:p text:style-name="P7"><text:soft-page-break/>(2) Logopeedi teenuse toetuse esmakordsel taotlemisel tuleb lapse seaduslikul esindajal koos taotlusega esitada erialaspetsialisti hinnang logopeedi teenuse vajalikkuse kohta. <text:s/></text:p>
      <text:p text:style-name="P7"/>
      <text:p text:style-name="P7">(3) Enne logopeedi teenuse toetuse maksmise otsuse tegemist konsulteerib Vallavalitsus vajadusel lasteasutuse spetsialistiga, et täpsustada teenuse saamise võimalikkus lasteasutuses kohapeal. <text:s/>Juhul, kui lapsel on võimalik saada talle vajalikku logopeediteenust lasteasutuses kohapeal, siis toetust ei maksta.</text:p>
      <text:p text:style-name="P7"/>
      <text:p text:style-name="P7">(4) Logopeedi teenuse toetust makstakse vastavalt esitatud kuludokumentidele, kuid mitte üle kehtestatud piirmäära ühe kuu kohta. </text:p>
      <text:p text:style-name="P7"/>
      <text:p text:style-name="P7">(5) Erandina on põhjendatud juhtudel õigus maksta logopeedi teenuse toetust üle piirmäära. <text:s/></text:p>
      <text:p text:style-name="P23"/>
      <text:p text:style-name="P23"><text:span text:style-name="T5">§ 14. Transporditoetus</text:span></text:p>
      <text:p text:style-name="P23">Transporditoetust määratakse alus- ja üldharidust omandavale hariduslike erivajadustega lapsele.</text:p>
      <text:p text:style-name="P23"><text:span text:style-name="T4">§ 15. Matusetoetus</text:span></text:p>
      <text:p text:style-name="P23"><text:span text:style-name="T1">(1) Matusetoetust makstakse Rahvastikuregistri andmetel Kohila valla elaniku surma korral tema matuse korraldamiseks.</text:span></text:p>
      <text:p text:style-name="P18">(2) Matusetoetuse taotlemiseks esitatakse vallavalitsusele avaldus ja surmatõend.</text:p>
      <text:p text:style-name="P18">(3) Matusetoetust on õigus taotleda kahe kuu jooksul pärast surma registreerimist.</text:p>
      <text:p text:style-name="P23"><text:span text:style-name="T1">(4) Matusetoetust makstakse isiku surmakuupäeval kehtinud matusetoetuse suuruses.</text:span></text:p>
      <text:p text:style-name="P18"/>
      <text:p text:style-name="P18"/>
      <text:p text:style-name="P6"><text:span text:style-name="Strong_20_Emphasis"><text:span text:style-name="T2">3. Peatükk</text:span></text:span></text:p>
      <text:p text:style-name="P6"><text:span text:style-name="Strong_20_Emphasis"><text:span text:style-name="T2">Toetuse taotlemine,  määramine, maksmine</text:span></text:span></text:p>
      <text:p text:style-name="P21"/>
      <text:p text:style-name="P17">§ 16. Toetuse taotlemine</text:p>
      <text:p text:style-name="P18">(1) Toetuse taotlemiseks esitab taotleja Kohila Vallavalitsusele (edaspidi vallavalitsus) kirjaliku avalduse. Taotluses märgitakse ära taotleja nimi, isikukood, elukoht, kontakttelefon, andmed perekonna koosseisu ja sissetulekute kohta ning toetuse taotlemise põhjus. Kui taotletakse tehtud kulude kompenseerimist, lisatakse taotlusele kuludokumendid. </text:p>
      <text:p text:style-name="P18">(2) Toetust võib taotleda toetust vajava isiku huvides ka temale määratud eestkostja, hooldaja või vallavalitsuse sotsiaaltöötajad.</text:p>
      <text:p text:style-name="P18">(3) Kui taotluses ei kajastata toetuse määramiseks piisavalt andmeid või ei esitata kõiki vajalikke dokumente, teatab vallavalitsuse sotsiaaltöötaja taotlejale esimesel võimalusel, milliseid andmeid või dokumente on vaja juurde esitada.</text:p>
      <text:p text:style-name="P18">(4) Toetuse taotleja vastutab esitatud andmete ja dokumentide õigsuse eest. Valeandmete avastamise korral toetust ei määrata või nõutakse makstud toetus tagasi. </text:p>
      <text:p text:style-name="P18"/>
      <text:p text:style-name="P17">§ 17. Toetuse maksmine</text:p>
      <text:p text:style-name="P18"><text:soft-page-break/>(1) Sissetulekust sõltuvad toetused makstakse välja igakuiselt alates kuu 25. kuupäevast. </text:p>
      <text:p text:style-name="P18">(2) Sissetulekust mittesõltuvad toetused makstakse välja 10 päeva jooksul alates taotluse esitamisest.</text:p>
      <text:p text:style-name="P18"/>
      <text:p text:style-name="P6"><text:span text:style-name="Strong_20_Emphasis"><text:span text:style-name="T2">4. Peatükk</text:span></text:span></text:p>
      <text:p text:style-name="P6"><text:span text:style-name="Strong_20_Emphasis"><text:span text:style-name="T2">Rakendussätted</text:span></text:span></text:p>
      <text:p text:style-name="P17"/>
      <text:p text:style-name="P17">§ 18. Varasemad õigusaktid</text:p>
      <text:p text:style-name="P18">Tunnistada kehtetuks Kohila Vallavolikogu 18. detsembri 2012. a määruse nr 23 „Sotsiaaltoetuste määramise ja maksmise kord” ja 30. detsembri 2014. a määruse nr 22 „Sotsiaaltoetuste määramise ja maksmise korra muutmine”</text:p>
      <text:p text:style-name="P18"><text:span text:style-name="T5">§ 19. Jõustumine</text:span></text:p>
      <text:p text:style-name="P18">Määrus jõustub 01.aprillil 2016 a.</text:p>
      <text:p text:style-name="P18"/>
      <text:p text:style-name="P4">/allkirjastatud digitaalselt/</text:p>
      <text:p text:style-name="P4">Jüri Vallsalu</text:p>
      <text:p text:style-name="P4">Kohila Vallavolikogu esimees</text:p>
      <text:p text:style-name="P4"/>
      <text:p text:style-name="P11"/>
      <text:p text:style-name="P11">Lisa 1 </text:p>
      <text:p text:style-name="P8"><text:tab/><text:tab/><text:tab/><text:tab/><text:tab/><text:tab/><text:tab/><text:tab/>Kohila Vallavolikogu 29.03.2016 </text:p>
      <text:p text:style-name="P12">määrusele nr ... </text:p>
      <text:p text:style-name="P9"/>
      <text:p text:style-name="P9"/>
      <text:p text:style-name="P9"><text:tab/><text:tab/><text:tab/><text:tab/><text:span text:style-name="T5">Sotsiaaltoetuste määrad</text:span></text:p>
      <text:p text:style-name="P9"/>
      <text:p text:style-name="P4">1. Õpitoetus madala sissetulekuga perele on:</text:p>
      <text:p text:style-name="P4">1.1. õppeaasta alguses 22 eurot iga õpilase kohta;</text:p>
      <text:p text:style-name="P4">1.2. põhikooli, gümnaasiumi või kutseõppeasutuse lõpetamisel 50 eurot iga kooli lõpetava õpilase kohta;</text:p>
      <text:p text:style-name="P4">1.3. huvikooli teenuste eest tasumiseks kuni 180 eurot õpilase kohta õppeaastas; </text:p>
      <text:p text:style-name="P4">1.4. ühiselamu-üüri kompenseerimine vastavalt tegelikele kuludele;</text:p>
      <text:p text:style-name="P4">1.5. toidu ja kohatasu toetus vastavalt tegelikele kuludele;</text:p>
      <text:p text:style-name="P4">2. ravimi- ja abivahenditoetus kuni 200 eurot aastas leibkonna kohta;</text:p>
      <text:p text:style-name="P4">3. toetus eluasemega seotud kulude katmiseks kuni 300 eurot aastas leibkonna kohta;</text:p>
      <text:p text:style-name="P4">4. toetus muudel põhjendatud juhtumitel kuni 200 eurot aastas leibkonna kohta;</text:p>
      <text:p text:style-name="P4"><text:span text:style-name="T1">5. sünnitoetus 400 eurot;</text:span></text:p>
      <text:p text:style-name="P4"><text:span text:style-name="T1">6. esimesse klassi mineva lapse toetus 100 eurot;</text:span></text:p>
      <text:p text:style-name="P4"><text:span text:style-name="T1">7. saunapileti kompensatsioon 1.80 eurot ühe pileti kohta;</text:span></text:p>
      <text:p text:style-name="P4"><text:span text:style-name="T1">8. erakorraline toetus kuni 1600 eurot;</text:span></text:p>
      <text:p text:style-name="P4"><text:span text:style-name="T1">9.</text:span> logopeedi teenuse toetus kuni 90 eurot kuus iga teenust vajava lapse kohta<text:span text:style-name="T1">;</text:span></text:p>
      <text:p text:style-name="P4"><text:span text:style-name="T1">10. transporditoetus kütuse kulu kompenseerimiseks 0,20 senti läbitud kilomeetri kohta kuni 150 eurot kuus;</text:span></text:p>
      <text:p text:style-name="P5"><text:span text:style-name="T1">11. matusetoetus 100 eurot</text:span>. </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Times New Roman'" style:font-family-generic="swiss" style:font-pitch="variable"/>
    <style:font-face style:name="Segoe UI" svg:font-family="'Segoe UI'" style:font-family-generic="swiss" style:font-pitch="variable"/>
    <style:font-face style:name="Tahoma" svg:font-family="Tahoma, Lucida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t" fo:country="EE" style:letter-kerning="true" style:font-size-asian="12pt" style:language-asian="et" style:country-asian="EE" style:font-size-complex="12pt" style:language-complex="et" style:country-complex="E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et" fo:country="EE" style:letter-kerning="true" style:font-name-asian="Times New Roman" style:font-size-asian="12pt" style:language-asian="et" style:country-asian="EE" style:font-name-complex="Times New Roman" style:font-size-complex="12pt" style:language-complex="et" style:country-complex="E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2pt" fo:language="et" fo:country="EE" style:font-size-asian="12pt" style:language-asian="zxx" style:country-asian="none"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weight="bold" style:font-weight-asian="bold"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WW-caption" style:family="paragraph" style:parent-style-name="Standard">
      <style:paragraph-properties fo:margin-top="0.212cm" fo:margin-bottom="0.212cm"/>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Segoe UI" fo:font-size="9pt" style:font-name-asian="Segoe UI" style:font-size-asian="9pt" style:font-name-complex="Segoe UI" style:font-size-complex="9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Default_20_Paragraph_20_Font" style:display-name="Default Paragraph Font" style:family="text"/>
    <style:style style:name="Pealkiri_20_1_20_Märk" style:display-name="Pealkiri 1 Märk" style:family="text" style:parent-style-name="Default_20_Paragraph_20_Font">
      <style:text-properties style:font-name="Cambria" fo:font-size="16pt" fo:language="et" fo:country="EE" fo:font-weight="bold" style:letter-kerning="true" style:font-name-asian="Cambria" style:font-size-asian="16pt" style:language-asian="zxx" style:country-asian="none" style:font-weight-asian="bold" style:font-name-complex="Cambria" style:font-size-complex="16pt" style:font-weight-complex="bold"/>
    </style:style>
    <style:style style:name="Kehatekst_20_Märk" style:display-name="Kehatekst Märk" style:family="text" style:parent-style-name="Default_20_Paragraph_20_Font">
      <style:text-properties style:font-name="Times New Roman" fo:font-size="12pt" fo:language="et" fo:country="EE" style:font-name-asian="Times New Roman" style:font-size-asian="12pt" style:language-asian="zxx" style:country-asian="none" style:font-name-complex="Times New Roman" style:font-size-complex="12pt"/>
    </style:style>
    <style:style style:name="Strong_20_Emphasis" style:display-name="Strong Emphasis" style:family="text" style:parent-style-name="Default_20_Paragraph_20_Font">
      <style:text-properties fo:font-weight="bold" style:font-name-asian="Times New Roman" style:font-weight-asian="bold" style:font-name-complex="Times New Roman" style:font-weight-complex="bold"/>
    </style:style>
    <style:style style:name="Numbering_20_Symbols" style:display-name="Numbering Symbols" style:family="text">
      <style:text-properties fo:language="et" fo:country="EE" style:language-asian="zxx" style:country-asian="none"/>
    </style:style>
    <style:style style:name="Bullet_20_Symbols_20__28_user_29_" style:display-name="Bullet Symbols (user)" style:family="text">
      <style:text-properties style:font-name="StarSymbol" fo:font-size="9pt" fo:language="et" fo:country="EE" style:font-name-asian="StarSymbol" style:font-size-asian="9pt" style:language-asian="zxx" style:country-asian="none" style:font-name-complex="StarSymbol" style:font-size-complex="9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Kommentaari_20_tekst_20_Märk" style:display-name="Kommentaari tekst Märk" style:family="text" style:parent-style-name="Default_20_Paragraph_20_Font">
      <style:text-properties style:font-name="Times New Roman" fo:font-size="10pt" fo:language="none" fo:country="none" style:font-name-asian="Times New Roman" style:font-size-asian="10pt" style:language-asian="zxx" style:country-asian="none" style:font-name-complex="Times New Roman" style:font-size-complex="10pt"/>
    </style:style>
    <style:style style:name="Kommentaari_20_teema_20_Märk" style:display-name="Kommentaari teema Märk" style:family="text" style:parent-style-name="Kommentaari_20_tekst_20_Märk">
      <style:text-properties fo:font-weight="bold" style:font-weight-asian="bold" style:font-weight-complex="bold"/>
    </style:style>
    <style:style style:name="Jutumullitekst_20_Märk" style:display-name="Jutumullitekst Märk" style:family="text" style:parent-style-name="Default_20_Paragraph_20_Font">
      <style:text-properties style:font-name="Segoe UI" fo:font-size="9pt" fo:language="none" fo:country="none" style:font-name-asian="Segoe UI" style:font-size-asian="9pt" style:language-asian="zxx" style:country-asian="none"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27cm" text:min-label-width="0.635cm"/>
        <style:text-properties style:font-name="Symbol"/>
      </text:list-level-style-bullet>
      <text:list-level-style-bullet text:level="2" text:style-name="RTF_5f_Num_20_5_20_2" style:num-suffix="." text:bullet-char="o">
        <style:list-level-properties text:space-before="2.54cm" text:min-label-width="0.635cm"/>
        <style:text-properties style:font-name="Courier New"/>
      </text:list-level-style-bullet>
      <text:list-level-style-bullet text:level="3" text:style-name="RTF_5f_Num_20_5_20_3" style:num-suffix="." text:bullet-char="">
        <style:list-level-properties text:space-before="3.81cm" text:min-label-width="0.635cm"/>
        <style:text-properties style:font-name="Wingdings"/>
      </text:list-level-style-bullet>
      <text:list-level-style-bullet text:level="4" text:style-name="RTF_5f_Num_20_5_20_4" style:num-suffix="." text:bullet-char="">
        <style:list-level-properties text:space-before="5.08cm" text:min-label-width="0.635cm"/>
        <style:text-properties style:font-name="Symbol"/>
      </text:list-level-style-bullet>
      <text:list-level-style-bullet text:level="5" text:style-name="RTF_5f_Num_20_5_20_5" style:num-suffix="." text:bullet-char="o">
        <style:list-level-properties text:space-before="6.35cm" text:min-label-width="0.635cm"/>
        <style:text-properties style:font-name="Courier New"/>
      </text:list-level-style-bullet>
      <text:list-level-style-bullet text:level="6" text:style-name="RTF_5f_Num_20_5_20_6" style:num-suffix="." text:bullet-char="">
        <style:list-level-properties text:space-before="7.62cm" text:min-label-width="0.635cm"/>
        <style:text-properties style:font-name="Wingdings"/>
      </text:list-level-style-bullet>
      <text:list-level-style-bullet text:level="7" text:style-name="RTF_5f_Num_20_5_20_7" style:num-suffix="." text:bullet-char="">
        <style:list-level-properties text:space-before="8.89cm" text:min-label-width="0.635cm"/>
        <style:text-properties style:font-name="Symbol"/>
      </text:list-level-style-bullet>
      <text:list-level-style-bullet text:level="8" text:style-name="RTF_5f_Num_20_5_20_8" style:num-suffix="." text:bullet-char="o">
        <style:list-level-properties text:space-before="10.16cm" text:min-label-width="0.635cm"/>
        <style:text-properties style:font-name="Courier New"/>
      </text:list-level-style-bullet>
      <text:list-level-style-bullet text:level="9" text:style-name="RTF_5f_Num_20_5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prefix=""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prefix=""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prefix=""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prefix="" style:num-suffix=")" style:num-format="1">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prefix="" style:num-suffix=")" style:num-format="1">
        <style:list-level-properties text:space-before="0.635cm" text:min-label-width="0.635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prefix=""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prefix="" style:num-suffix=")" style:num-format="1">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prefix=""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prefix=""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Ülle Udam</meta:initial-creator>
    <dc:creator>Piia Liht</dc:creator>
    <meta:creation-date>2007-02-15T08:11:00</meta:creation-date>
    <dc:date>2016-03-30T10:26:00</dc:date>
    <meta:print-date>2012-03-14T14:24:00</meta:print-date>
    <meta:document-statistic meta:table-count="0" meta:image-count="0" meta:object-count="0" meta:page-count="5" meta:paragraph-count="118" meta:word-count="1175" meta:character-count="9218"/>
    <meta:generator>OpenOffice/4.0.0$Win32 OpenOffice.org_project/400m3$Build-9702</meta:generator>
  </office:meta>
</office:document-meta>
</file>